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fo:margin-top="0in" fo:margin-bottom="0in"/>
      <style:text-properties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style:snap-to-layout-grid="false" fo:text-align="justify"/>
    </style:style>
    <style:style style:name="P10" style:parent-style-name="Normal" style:family="paragraph">
      <style:paragraph-properties style:snap-to-layout-grid="false" fo:text-align="justify"/>
    </style:style>
    <style:style style:name="T11" style:parent-style-name="DefaultParagraphFont" style:family="text">
      <style:text-properties fo:font-weight="bold" style:font-weight-asian="bold" style:font-weight-complex="bold"/>
    </style:style>
    <style:style style:name="P12" style:parent-style-name="Header" style:family="paragraph">
      <style:paragraph-properties style:snap-to-layout-grid="false">
        <style:tab-stops/>
      </style:paragraph-properties>
    </style:style>
    <style:style style:name="P13" style:parent-style-name="Header" style:family="paragraph">
      <style:paragraph-properties style:snap-to-layout-grid="false">
        <style:tab-stops/>
      </style:paragraph-properties>
      <style:text-properties fo:font-weight="bold" style:font-weight-asian="bold"/>
    </style:style>
    <style:style style:name="P14" style:parent-style-name="Header" style:family="paragraph">
      <style:paragraph-properties style:snap-to-layout-grid="false">
        <style:tab-stops/>
      </style:paragraph-properties>
    </style:style>
    <style:style style:name="P15" style:parent-style-name="Header" style:family="paragraph">
      <style:paragraph-properties style:snap-to-layout-grid="false" fo:text-align="justify">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color="#FF0000"/>
    </style:style>
    <style:style style:name="T18" style:parent-style-name="Hyperlink" style:family="text">
      <style:text-properties fo:color="#0070C0"/>
    </style:style>
    <style:style style:name="P19" style:parent-style-name="Normal" style:family="paragraph">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P25" style:parent-style-name="Normal" style:family="paragraph">
      <style:paragraph-properties style:snap-to-layout-grid="false" fo:text-align="justify" fo:margin-top="0.0555in" fo:margin-bottom="0.0833in" fo:line-height="15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Hyperlink" style:family="text">
      <style:text-properties style:font-weight-complex="bold" fo:color="#0070C0"/>
    </style:style>
    <style:style style:name="T29" style:parent-style-name="Hyperlink" style:family="text">
      <style:text-properties style:font-weight-complex="bold" fo:color="#0070C0"/>
    </style:style>
    <style:style style:name="T30" style:parent-style-name="Hyperlink" style:family="text">
      <style:text-properties style:font-weight-complex="bold" fo:color="#0070C0"/>
    </style:style>
    <style:style style:name="T31" style:parent-style-name="DefaultParagraphFont" style:family="text">
      <style:text-properties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Hyperlink" style:family="text">
      <style:text-properties fo:color="#0070C0"/>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3366FF"/>
    </style:style>
    <style:style style:name="T40" style:parent-style-name="Hyperlink" style:family="text">
      <style:text-properties fo:font-style="italic" style:font-style-asian="italic" fo:color="#0070C0"/>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background-color="#FFFF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Hyperlink" style:family="text">
      <style:text-properties fo:color="#0070C0"/>
    </style:style>
    <style:style style:name="T49" style:parent-style-name="Hyperlink" style:family="text">
      <style:text-properties style:use-window-font-color="true"/>
    </style:style>
    <style:style style:name="T50" style:parent-style-name="Hyperlink" style:family="text">
      <style:text-properties fo:color="#0070C0"/>
    </style:style>
    <style:style style:name="T51" style:parent-style-name="DefaultParagraphFont" style:family="text">
      <style:text-properties fo:font-weight="bold" style:font-weight-asian="bold"/>
    </style:style>
    <style:style style:name="T52" style:parent-style-name="DefaultParagraphFont" style:family="text">
      <style:text-properties fo:background-color="#FFFF00"/>
    </style:style>
    <style:style style:name="P53" style:parent-style-name="Normal" style:family="paragraph">
      <style:paragraph-properties style:snap-to-layout-grid="false"/>
      <style:text-properties fo:font-weight="bold" style:font-weight-asian="bold" style:font-weight-complex="bold"/>
    </style:style>
    <style:style style:name="P54" style:parent-style-name="BodyText" style:family="paragraph">
      <style:paragraph-properties style:snap-to-layout-grid="false" fo:text-align="start"/>
    </style:style>
    <style:style style:name="P55" style:parent-style-name="BodyText" style:family="paragraph">
      <style:paragraph-properties style:snap-to-layout-grid="false" fo:text-align="start"/>
    </style:style>
    <style:style style:name="P56" style:parent-style-name="Normal" style:family="paragraph">
      <style:paragraph-properties style:snap-to-layout-grid="false" fo:margin-left="0.2479in" fo:text-indent="-0.2479in">
        <style:tab-stops>
          <style:tab-stop style:type="left" style:position="0.002in"/>
        </style:tab-stops>
      </style:paragraph-properties>
    </style:style>
    <style:style style:name="P57" style:parent-style-name="Normal" style:family="paragraph">
      <style:paragraph-properties style:snap-to-layout-grid="false" fo:margin-left="0.2479in" fo:text-indent="-0.2479in">
        <style:tab-stops>
          <style:tab-stop style:type="left" style:position="0.002in"/>
        </style:tab-stops>
      </style:paragraph-properties>
    </style:style>
    <style:style style:name="P58" style:parent-style-name="Normal" style:family="paragraph">
      <style:paragraph-properties style:snap-to-layout-grid="false" fo:margin-left="0.2479in">
        <style:tab-stops>
          <style:tab-stop style:type="left" style:position="0.002in"/>
        </style:tab-stops>
      </style:paragraph-properties>
    </style:style>
    <style:style style:name="T59" style:parent-style-name="Hyperlink" style:family="text">
      <style:text-properties fo:font-style="italic" style:font-style-asian="italic" fo:color="#0070C0" style:text-underline-type="single" style:text-underline-style="solid" style:text-underline-width="auto" style:text-underline-mode="continuous"/>
    </style:style>
    <style:style style:name="P60" style:parent-style-name="Normal" style:family="paragraph">
      <style:paragraph-properties style:snap-to-layout-grid="false" fo:margin-left="0.2479in">
        <style:tab-stops>
          <style:tab-stop style:type="left" style:position="0.002in"/>
        </style:tab-stops>
      </style:paragraph-properties>
    </style:style>
    <style:style style:name="P61" style:parent-style-name="Normal" style:family="paragraph">
      <style:paragraph-properties style:snap-to-layout-grid="false"/>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tyle="italic" style:font-style-asian="italic" style:text-underline-type="single" style:text-underline-style="solid" style:text-underline-width="auto" style:text-underline-mode="continuous"/>
    </style:style>
    <style:style style:name="P64" style:parent-style-name="Normal" style:family="paragraph">
      <style:paragraph-properties style:snap-to-layout-grid="false"/>
      <style:text-properties fo:font-weight="bold" style:font-weight-asian="bold" style:font-weight-complex="bold"/>
    </style:style>
    <style:style style:name="P65" style:parent-style-name="Normal" style:family="paragraph">
      <style:paragraph-properties style:snap-to-layout-grid="false"/>
      <style:text-properties fo:font-weight="bold" style:font-weight-asian="bold" style:font-weight-complex="bold"/>
    </style:style>
    <style:style style:name="P66" style:parent-style-name="Normal" style:family="paragraph">
      <style:paragraph-properties style:snap-to-layout-grid="false"/>
    </style:style>
    <style:style style:name="P67" style:parent-style-name="Normal" style:family="paragraph">
      <style:paragraph-properties style:snap-to-layout-grid="false"/>
    </style:style>
    <style:style style:name="T68" style:parent-style-name="DefaultParagraphFont" style:family="text">
      <style:text-properties fo:font-weight="bold" style:font-weight-asian="bold"/>
    </style:style>
    <style:style style:name="P69" style:parent-style-name="Normal" style:family="paragraph">
      <style:paragraph-properties style:snap-to-layout-grid="false"/>
      <style:text-properties fo:font-weight="bold" style:font-weight-asian="bold" style:font-weight-complex="bold"/>
    </style:style>
    <style:style style:name="P70" style:parent-style-name="Normal" style:family="paragraph">
      <style:paragraph-properties style:snap-to-layout-grid="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snap-to-layout-grid="false"/>
    </style:style>
    <style:style style:name="P73" style:parent-style-name="Normal" style:family="paragraph">
      <style:paragraph-properties style:snap-to-layout-grid="false"/>
    </style:style>
    <style:style style:name="P74" style:parent-style-name="Normal" style:family="paragraph">
      <style:paragraph-properties style:snap-to-layout-grid="false" fo:text-align="justify"/>
    </style:style>
    <style:style style:name="P75" style:parent-style-name="Normal" style:family="paragraph">
      <style:paragraph-properties style:snap-to-layout-grid="false"/>
    </style:style>
    <style:style style:name="P76" style:parent-style-name="Normal" style:family="paragraph">
      <style:paragraph-properties style:snap-to-layout-grid="false"/>
    </style:style>
    <style:style style:name="P77" style:parent-style-name="Normal" style:family="paragraph">
      <style:paragraph-properties style:snap-to-layout-grid="false"/>
    </style:style>
    <style:style style:name="P78" style:parent-style-name="Normal" style:family="paragraph">
      <style:paragraph-properties style:snap-to-layout-grid="false"/>
    </style:style>
    <style:style style:name="P79" style:parent-style-name="Normal" style:family="paragraph">
      <style:paragraph-properties style:snap-to-layout-grid="false"/>
    </style:style>
    <style:style style:name="P80" style:parent-style-name="Normal" style:family="paragraph">
      <style:paragraph-properties style:snap-to-layout-grid="false"/>
    </style:style>
    <style:style style:name="P81" style:parent-style-name="Normal" style:family="paragraph">
      <style:paragraph-properties style:snap-to-layout-grid="false"/>
    </style:style>
    <style:style style:name="P82" style:parent-style-name="Normal" style:family="paragraph">
      <style:paragraph-properties style:snap-to-layout-grid="false"/>
    </style:style>
    <style:style style:name="P83" style:parent-style-name="Normal" style:family="paragraph">
      <style:paragraph-properties style:snap-to-layout-grid="false" fo:text-align="justify"/>
    </style:style>
    <style:style style:name="P84" style:parent-style-name="Normal" style:family="paragraph">
      <style:paragraph-properties style:snap-to-layout-grid="false" fo:text-align="justify"/>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P87" style:parent-style-name="Normal" style:family="paragraph">
      <style:paragraph-properties style:snap-to-layout-grid="false" fo:text-align="justify"/>
    </style:style>
    <style:style style:name="P88" style:parent-style-name="Normal" style:family="paragraph">
      <style:paragraph-properties style:snap-to-layout-grid="false" fo:text-align="justify"/>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justify"/>
    </style:style>
    <style:style style:name="P91" style:parent-style-name="Normal" style:family="paragraph">
      <style:paragraph-properties style:snap-to-layout-grid="false" fo:text-align="justify"/>
    </style:style>
    <style:style style:name="P92" style:parent-style-name="Normal" style:family="paragraph">
      <style:paragraph-properties style:snap-to-layout-grid="false" fo:text-align="justify"/>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style:snap-to-layout-grid="false"/>
      <style:text-properties fo:font-weight="bold" style:font-weight-asian="bold" style:font-weight-complex="bold"/>
    </style:style>
    <style:style style:name="P94" style:parent-style-name="Normal" style:family="paragraph">
      <style:paragraph-properties style:snap-to-layout-grid="false"/>
    </style:style>
    <style:style style:name="P95" style:parent-style-name="Normal" style:family="paragraph">
      <style:paragraph-properties style:snap-to-layout-grid="false"/>
    </style:style>
    <style:style style:name="P96" style:parent-style-name="Normal" style:family="paragraph">
      <style:paragraph-properties style:snap-to-layout-grid="false"/>
    </style:style>
    <style:style style:name="P97" style:parent-style-name="Normal" style:family="paragraph">
      <style:paragraph-properties style:snap-to-layout-grid="false"/>
    </style:style>
    <style:style style:name="P98" style:parent-style-name="Normal" style:family="paragraph">
      <style:paragraph-properties style:snap-to-layout-grid="false"/>
    </style:style>
    <style:style style:name="P99" style:parent-style-name="Normal" style:family="paragraph">
      <style:paragraph-properties style:snap-to-layout-grid="false"/>
    </style:style>
    <style:style style:name="P100" style:parent-style-name="Normal" style:family="paragraph">
      <style:paragraph-properties style:snap-to-layout-grid="false"/>
    </style:style>
    <style:style style:name="P101" style:parent-style-name="Normal" style:family="paragraph">
      <style:paragraph-properties style:snap-to-layout-grid="false"/>
    </style:style>
    <style:style style:name="P102" style:parent-style-name="Normal" style:family="paragraph">
      <style:paragraph-properties style:snap-to-layout-grid="false"/>
    </style:style>
    <style:style style:name="P103" style:parent-style-name="Normal" style:family="paragraph">
      <style:paragraph-properties style:snap-to-layout-grid="false"/>
    </style:style>
    <style:style style:name="P104" style:parent-style-name="Normal" style:family="paragraph">
      <style:paragraph-properties style:snap-to-layout-grid="false"/>
    </style:style>
    <style:style style:name="P105" style:parent-style-name="Normal" style:family="paragraph">
      <style:paragraph-properties style:snap-to-layout-grid="false" fo:text-align="justify"/>
    </style:style>
    <style:style style:name="P106" style:parent-style-name="Normal" style:family="paragraph">
      <style:paragraph-properties style:snap-to-layout-grid="false"/>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style:snap-to-layout-grid="false" fo:text-align="justify"/>
    </style:style>
    <style:style style:name="P109" style:parent-style-name="Normal" style:family="paragraph">
      <style:paragraph-properties style:snap-to-layout-grid="false" fo:text-align="justify"/>
    </style:style>
    <style:style style:name="T110" style:parent-style-name="DefaultParagraphFont" style:family="text">
      <style:text-properties fo:language="en" fo:country="GB"/>
    </style:style>
    <style:style style:name="P111" style:parent-style-name="Normal" style:family="paragraph">
      <style:paragraph-properties style:snap-to-layout-grid="false"/>
      <style:text-properties fo:font-weight="bold" style:font-weight-asian="bold" style:font-weight-complex="bold"/>
    </style:style>
    <style:style style:name="P112" style:parent-style-name="Normal" style:family="paragraph">
      <style:paragraph-properties style:snap-to-layout-grid="false"/>
      <style:text-properties fo:font-weight="bold" style:font-weight-asian="bold" style:font-weight-complex="bold"/>
    </style:style>
    <style:style style:name="P113" style:parent-style-name="Normal" style:family="paragraph">
      <style:paragraph-properties style:snap-to-layout-grid="false"/>
    </style:style>
    <style:style style:name="P114" style:parent-style-name="Normal" style:family="paragraph">
      <style:paragraph-properties style:snap-to-layout-grid="false"/>
    </style:style>
    <style:style style:name="P115" style:parent-style-name="Normal" style:family="paragraph">
      <style:paragraph-properties style:snap-to-layout-grid="false" fo:text-align="justify"/>
    </style:style>
    <style:style style:name="P116"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T119" style:parent-style-name="DefaultParagraphFont" style:family="text">
      <style:text-properties fo:background-color="#FFFF00"/>
    </style:style>
    <style:style style:name="P120"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P121"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P122" style:parent-style-name="BodyText3" style:family="paragraph">
      <style:text-properties style:use-window-font-color="true"/>
    </style:style>
    <style:style style:name="T123" style:parent-style-name="DefaultParagraphFont" style:family="text">
      <style:text-properties style:use-window-font-color="true"/>
    </style:style>
    <style:style style:name="P124" style:parent-style-name="Normal" style:family="paragraph">
      <style:paragraph-properties style:snap-to-layout-grid="false" fo:text-align="justify"/>
      <style:text-properties fo:language="en" fo:country="GB"/>
    </style:style>
    <style:style style:name="P125" style:parent-style-name="Normal" style:family="paragraph">
      <style:paragraph-properties style:snap-to-layout-grid="false" fo:text-align="justify"/>
      <style:text-properties fo:font-weight="bold" style:font-weight-asian="bold"/>
    </style:style>
    <style:style style:name="P126" style:parent-style-name="Normal" style:family="paragraph">
      <style:paragraph-properties style:snap-to-layout-grid="false" fo:text-align="justify"/>
    </style:style>
    <style:style style:name="P127" style:parent-style-name="Normal" style:family="paragraph">
      <style:paragraph-properties style:snap-to-layout-grid="false" fo:text-align="justify"/>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justify">
        <style:tab-stops>
          <style:tab-stop style:type="left" style:position="0.7875in"/>
        </style:tab-stops>
      </style:paragraph-properties>
    </style:style>
    <style:style style:name="P132" style:parent-style-name="Normal" style:family="paragraph">
      <style:paragraph-properties fo:text-align="justify"/>
    </style:style>
    <style:style style:name="P133" style:parent-style-name="Normal" style:family="paragraph">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BodyText" style:family="paragraph">
      <style:text-properties fo:color="#FF0000"/>
    </style:style>
    <style:style style:name="P136" style:parent-style-name="BodyText" style:family="paragraph"/>
    <style:style style:name="P137" style:parent-style-name="BodyText" style:family="paragraph"/>
    <style:style style:name="P138" style:parent-style-name="BodyText" style:family="paragraph">
      <style:paragraph-properties fo:text-align="start"/>
    </style:style>
    <style:style style:name="P139" style:parent-style-name="Normal" style:family="paragraph">
      <style:paragraph-properties style:snap-to-layout-grid="false"/>
      <style:text-properties fo:font-weight="bold" style:font-weight-asian="bold" style:font-weight-complex="bold"/>
    </style:style>
    <style:style style:name="P140" style:parent-style-name="BodyText" style:family="paragraph">
      <style:paragraph-properties style:snap-to-layout-grid="false"/>
    </style:style>
    <style:style style:name="P141" style:parent-style-name="BodyText" style:family="paragraph">
      <style:paragraph-properties style:snap-to-layout-grid="false"/>
    </style:style>
    <style:style style:name="T142" style:parent-style-name="Hyperlink" style:family="text">
      <style:text-properties fo:color="#0070C0"/>
    </style:style>
    <style:style style:name="T143" style:parent-style-name="Hyperlink" style:family="text">
      <style:text-properties fo:color="#0070C0"/>
    </style:style>
    <style:style style:name="P144" style:parent-style-name="Normal" style:family="paragraph">
      <style:paragraph-properties style:snap-to-layout-grid="false" fo:text-align="justify"/>
    </style:style>
    <style:style style:name="T145" style:parent-style-name="DefaultParagraphFont" style:family="text">
      <style:text-properties fo:background-color="#FFFF00"/>
    </style:style>
    <style:style style:name="P146" style:parent-style-name="Normal" style:family="paragraph">
      <style:paragraph-properties style:snap-to-layout-grid="false" fo:text-align="justify"/>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color="#FF0000"/>
    </style:style>
    <style:style style:name="P150" style:parent-style-name="Normal" style:family="paragraph">
      <style:paragraph-properties fo:text-align="justify"/>
    </style:style>
    <style:style style:name="P151" style:parent-style-name="BodyText" style:family="paragraph">
      <style:paragraph-properties fo:margin-top="0.0833in" fo:margin-bottom="0.0833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P155" style:parent-style-name="BodyTextIndent2" style:family="paragraph">
      <style:paragraph-properties fo:text-indent="0in"/>
      <style:text-properties fo:color="#FF0000"/>
    </style:style>
    <style:style style:name="P156" style:parent-style-name="BodyTextIndent2" style:family="paragraph">
      <style:paragraph-properties fo:text-indent="0in"/>
    </style:style>
    <style:style style:name="P157" style:parent-style-name="BodyTextIndent2" style:family="paragraph"/>
    <style:style style:name="P158" style:parent-style-name="BodyTextIndent2" style:family="paragraph"/>
    <style:style style:name="T159" style:parent-style-name="Hyperlink" style:family="text">
      <style:text-properties fo:color="#0070C0"/>
    </style:style>
    <style:style style:name="T160" style:parent-style-name="DefaultParagraphFont" style:family="text">
      <style:text-properties fo:color="#FF0000"/>
    </style:style>
    <style:style style:name="P161" style:parent-style-name="BodyTextIndent2" style:family="paragraph"/>
    <style:style style:name="P162" style:parent-style-name="BodyTextIndent2" style:family="paragraph">
      <style:paragraph-properties fo:text-indent="0in"/>
      <style:text-properties fo:color="#FF0000"/>
    </style:style>
    <style:style style:name="P163" style:parent-style-name="Normal" style:family="paragraph">
      <style:paragraph-properties fo:text-align="justify"/>
    </style:style>
    <style:style style:name="P164" style:parent-style-name="Normal" style:family="paragraph">
      <style:text-properties fo:font-weight="bold" style:font-weight-asian="bold" style:font-weight-complex="bold" fo:color="#000000"/>
    </style:style>
    <style:style style:name="P165" style:parent-style-name="Normal" style:family="paragraph">
      <style:text-properties fo:font-weight="bold" style:font-weight-asian="bold" style:font-weight-complex="bold" fo:color="#000000"/>
    </style:style>
    <style:style style:name="P166" style:parent-style-name="Normal" style:family="paragraph">
      <style:text-properties fo:font-weight="bold" style:font-weight-asian="bold" style:font-weight-complex="bold" fo:color="#000000"/>
    </style:style>
    <style:style style:name="P167" style:parent-style-name="ListParagraph" style:family="paragraph"/>
    <style:style style:name="T168" style:parent-style-name="Hyperlink" style:family="text">
      <style:text-properties fo:color="#0070C0"/>
    </style:style>
    <style:style style:name="P169" style:parent-style-name="Normal" style:family="paragraph">
      <style:paragraph-properties fo:text-align="justify"/>
      <style:text-properties fo:color="#FF0000"/>
    </style:style>
    <style:style style:name="P170" style:parent-style-name="ListParagraph" style:family="paragraph"/>
    <style:style style:name="P171" style:parent-style-name="Normal" style:family="paragraph">
      <style:paragraph-properties fo:margin-left="0.5in">
        <style:tab-stops/>
      </style:paragraph-properties>
    </style:style>
    <style:style style:name="T172" style:parent-style-name="Hyperlink" style:family="text">
      <style:text-properties fo:color="#0070C0"/>
    </style:style>
    <style:style style:name="P173" style:parent-style-name="ListParagraph" style:family="paragraph">
      <style:paragraph-properties fo:text-align="justify"/>
      <style:text-properties fo:color="#FF0000"/>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ListParagraph" style:family="paragraph">
      <style:paragraph-properties fo:text-align="justify" fo:margin-left="0.3486in">
        <style:tab-stops/>
      </style:paragraph-properties>
      <style:text-properties fo:color="#FF0000"/>
    </style:style>
    <style:style style:name="P177" style:parent-style-name="ListParagraph" style:family="paragraph">
      <style:paragraph-properties fo:text-align="justify"/>
    </style:style>
    <style:style style:name="T178" style:parent-style-name="Hyperlink" style:family="text">
      <style:text-properties style:use-window-font-color="true"/>
    </style:style>
    <style:style style:name="T179" style:parent-style-name="Hyperlink" style:family="text">
      <style:text-properties style:use-window-font-color="true"/>
    </style:style>
    <style:style style:name="T180" style:parent-style-name="Hyperlink" style:family="text">
      <style:text-properties style:use-window-font-color="true"/>
    </style:style>
    <style:style style:name="P181" style:parent-style-name="ListParagraph" style:family="paragraph">
      <style:paragraph-properties fo:text-align="justify" fo:margin-left="0.3486in">
        <style:tab-stops/>
      </style:paragraph-properties>
    </style:style>
    <style:style style:name="T182" style:parent-style-name="Hyperlink" style:family="text">
      <style:text-properties fo:color="#0070C0"/>
    </style:style>
    <style:style style:name="T183" style:parent-style-name="Hyperlink" style:family="text">
      <style:text-properties fo:color="#0070C0"/>
    </style:style>
    <style:style style:name="P184" style:parent-style-name="ListParagraph" style:family="paragraph">
      <style:paragraph-properties fo:text-align="justify" fo:margin-left="0.3486in">
        <style:tab-stops/>
      </style:paragraph-properties>
      <style:text-properties fo:color="#FF0000"/>
    </style:style>
    <style:style style:name="P185" style:parent-style-name="ListParagraph" style:family="paragraph"/>
    <style:style style:name="T186" style:parent-style-name="Hyperlink" style:family="text">
      <style:text-properties style:use-window-font-color="true"/>
    </style:style>
    <style:style style:name="T187" style:parent-style-name="Hyperlink" style:family="text">
      <style:text-properties style:use-window-font-color="true"/>
    </style:style>
    <style:style style:name="T188" style:parent-style-name="Hyperlink" style:family="text">
      <style:text-properties style:use-window-font-color="true"/>
    </style:style>
    <style:style style:name="T189" style:parent-style-name="Hyperlink" style:family="text">
      <style:text-properties style:use-window-font-color="true"/>
    </style:style>
    <style:style style:name="P190" style:parent-style-name="ListParagraph" style:family="paragraph">
      <style:paragraph-properties fo:margin-left="0.3486in">
        <style:tab-stops/>
      </style:paragraph-properties>
    </style:style>
    <style:style style:name="T191" style:parent-style-name="Hyperlink" style:family="text">
      <style:text-properties fo:color="#0070C0"/>
    </style:style>
    <style:style style:name="T192" style:parent-style-name="Hyperlink" style:family="text">
      <style:text-properties fo:color="#0070C0"/>
    </style:style>
    <style:style style:name="T193" style:parent-style-name="Hyperlink" style:family="text">
      <style:text-properties fo:color="#0070C0"/>
    </style:style>
    <style:style style:name="T194" style:parent-style-name="Hyperlink" style:family="text">
      <style:text-properties fo:color="#0070C0"/>
    </style:style>
    <style:style style:name="P195" style:parent-style-name="Normal" style:family="paragraph">
      <style:paragraph-properties style:snap-to-layout-grid="false"/>
      <style:text-properties fo:color="#FF0000"/>
    </style:style>
    <style:style style:name="P196" style:parent-style-name="Normal" style:family="paragraph">
      <style:paragraph-properties style:snap-to-layout-grid="false"/>
    </style:style>
    <style:style style:name="P197" style:parent-style-name="Heading4" style:family="paragraph">
      <style:paragraph-properties fo:margin-top="0in" fo:margin-bottom="0in"/>
      <style:text-properties fo:font-size="12pt" style:font-size-asian="12pt" style:font-size-complex="12pt"/>
    </style:style>
    <style:style style:name="P198" style:parent-style-name="Header" style:family="paragraph">
      <style:paragraph-properties fo:text-align="justify">
        <style:tab-stops/>
      </style:paragraph-properties>
    </style:style>
    <style:style style:name="P199" style:parent-style-name="Header" style:family="paragraph">
      <style:paragraph-properties fo:text-align="justify">
        <style:tab-stops/>
      </style:paragraph-properties>
    </style:style>
    <style:style style:name="P200" style:parent-style-name="Header" style:family="paragraph">
      <style:paragraph-properties>
        <style:tab-stops/>
      </style:paragraph-properties>
    </style:style>
    <style:style style:name="P201" style:parent-style-name="Header" style:family="paragraph">
      <style:paragraph-properties fo:text-align="center">
        <style:tab-stops/>
      </style:paragraph-properties>
    </style:style>
    <style:style style:name="P202" style:parent-style-name="Header" style:family="paragraph">
      <style:paragraph-properties>
        <style:tab-stops/>
      </style:paragraph-properties>
    </style:style>
    <style:style style:name="P203" style:parent-style-name="Header" style:family="paragraph">
      <style:paragraph-properties fo:text-align="center">
        <style:tab-stops/>
      </style:paragraph-properties>
    </style:style>
    <style:style style:name="P204" style:parent-style-name="Header" style:family="paragraph">
      <style:paragraph-properties>
        <style:tab-stops/>
      </style:paragraph-properties>
    </style:style>
    <style:style style:name="P205" style:parent-style-name="Header" style:family="paragraph">
      <style:paragraph-properties>
        <style:tab-stops/>
      </style:paragraph-properties>
      <style:text-properties fo:font-size="8pt" style:font-size-asian="8pt" style:font-size-complex="8pt"/>
    </style:style>
    <style:style style:name="TableColumn207" style:family="table-column">
      <style:table-column-properties style:column-width="2.8145in"/>
    </style:style>
    <style:style style:name="TableColumn208" style:family="table-column">
      <style:table-column-properties style:column-width="2.3006in"/>
    </style:style>
    <style:style style:name="Table206" style:family="table">
      <style:table-properties style:width="5.1152in" fo:margin-left="0in" table:align="cente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letter-spacing="0.0041in" style:text-position="-16.6% 100%"/>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letter-spacing="0.0041in" style:text-position="-16.6% 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letter-spacing="0.0041in" style:text-position="-16.6% 100%"/>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fo:letter-spacing="0.0041in" style:text-position="-16.6% 1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fo:letter-spacing="0.0041in" style:text-position="-16.6% 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style>
    <style:style style:name="T226" style:parent-style-name="DefaultParagraphFont" style:family="text">
      <style:text-properties fo:letter-spacing="0.0041in" style:text-position="-16.6% 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letter-spacing="0.0041in" style:text-position="-16.6% 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fo:letter-spacing="0.0041in" style:text-position="-16.6% 100%"/>
    </style:style>
    <style:style style:name="P23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4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4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ableColumn243" style:family="table-column">
      <style:table-column-properties style:column-width="2.8145in"/>
    </style:style>
    <style:style style:name="TableColumn244" style:family="table-column">
      <style:table-column-properties style:column-width="2.3006in"/>
    </style:style>
    <style:style style:name="Table242" style:family="table">
      <style:table-properties style:width="5.1152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fo:letter-spacing="0.0041in" style:text-position="-16.6% 100%"/>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fo:letter-spacing="0.0041in" style:text-position="-16.6% 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fo:letter-spacing="0.0041in" style:text-position="-16.6% 100%"/>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fo:letter-spacing="0.0041in" style:text-position="-16.6% 1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letter-spacing="0.0041in" style:text-position="-16.6% 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style>
    <style:style style:name="T262" style:parent-style-name="DefaultParagraphFont" style:family="text">
      <style:text-properties fo:letter-spacing="0.0041in" style:text-position="-16.6% 1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style>
    <style:style style:name="P26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6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7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7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274" style:parent-style-name="Normal" style:family="paragraph">
      <style:paragraph-properties style:snap-to-layout-grid="false"/>
    </style:style>
    <style:style style:name="TableColumn276" style:family="table-column">
      <style:table-column-properties style:column-width="2.8145in"/>
    </style:style>
    <style:style style:name="TableColumn277" style:family="table-column">
      <style:table-column-properties style:column-width="2.3006in"/>
    </style:style>
    <style:style style:name="Table275" style:family="table">
      <style:table-properties style:width="5.1152in" fo:margin-left="0in" table: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fo:letter-spacing="0.0041in" style:text-position="-16.6% 100%"/>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fo:letter-spacing="0.0041in" style:text-position="-16.6% 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fo:letter-spacing="0.0041in" style:text-position="-16.6% 100%"/>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fo:letter-spacing="0.0041in" style:text-position="-16.6% 1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letter-spacing="0.0041in" style:text-position="-16.6% 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style>
    <style:style style:name="T295" style:parent-style-name="DefaultParagraphFont" style:family="text">
      <style:text-properties fo:letter-spacing="0.0041in" style:text-position="-16.6% 1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cente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style>
    <style:style style:name="P306" style:parent-style-name="Normal" style:family="paragraph">
      <style:paragraph-properties style:snap-to-layout-grid="false"/>
    </style:style>
    <style:style style:name="P307" style:parent-style-name="Normal" style:family="paragraph">
      <style:paragraph-properties style:snap-to-layout-grid="false" fo:text-align="center"/>
    </style:style>
    <style:style style:name="P308" style:parent-style-name="Normal" style:family="paragraph">
      <style:paragraph-properties style:snap-to-layout-grid="false" fo:text-align="center"/>
    </style:style>
    <style:style style:name="TableColumn310" style:family="table-column">
      <style:table-column-properties style:column-width="2.8145in"/>
    </style:style>
    <style:style style:name="TableColumn311" style:family="table-column">
      <style:table-column-properties style:column-width="2.3006in"/>
    </style:style>
    <style:style style:name="Table309" style:family="table">
      <style:table-properties style:width="5.1152in" fo:margin-left="0in" table: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fo:letter-spacing="0.0041in" style:text-position="-16.6% 100%"/>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fo:letter-spacing="0.0041in" style:text-position="-16.6% 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fo:letter-spacing="0.0041in" style:text-position="-16.6% 100%"/>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fo:letter-spacing="0.0041in" style:text-position="-16.6% 1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letter-spacing="0.0041in" style:text-position="-16.6% 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fo:letter-spacing="0.0041in" style:text-position="-16.6% 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style>
    <style:style style:name="P335" style:parent-style-name="Normal" style:family="paragraph">
      <style:paragraph-properties style:snap-to-layout-grid="false" fo:text-align="center"/>
    </style:style>
    <style:style style:name="P336" style:parent-style-name="Normal" style:family="paragraph">
      <style:paragraph-properties style:snap-to-layout-grid="false"/>
    </style:style>
    <style:style style:name="P337" style:parent-style-name="Normal" style:family="paragraph">
      <style:paragraph-properties style:snap-to-layout-grid="false" fo:text-align="center"/>
    </style:style>
    <style:style style:name="P338" style:parent-style-name="Normal" style:family="paragraph">
      <style:paragraph-properties style:snap-to-layout-grid="false" fo:text-align="center"/>
    </style:style>
    <style:style style:name="P339" style:parent-style-name="Normal" style:family="paragraph">
      <style:paragraph-properties style:snap-to-layout-grid="false" fo:text-align="center"/>
    </style:style>
    <style:style style:name="P340"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Column342" style:family="table-column">
      <style:table-column-properties style:column-width="2.8145in"/>
    </style:style>
    <style:style style:name="TableColumn343" style:family="table-column">
      <style:table-column-properties style:column-width="2.3006in"/>
    </style:style>
    <style:style style:name="Table341" style:family="table">
      <style:table-properties style:width="5.1152in" fo:margin-left="0in" table:align="center"/>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fo:letter-spacing="0.0041in" style:text-position="-16.6% 100%"/>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fo:letter-spacing="0.0041in" style:text-position="-16.6% 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fo:letter-spacing="0.0041in" style:text-position="-16.6% 100%"/>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fo:letter-spacing="0.0041in" style:text-position="-16.6% 1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letter-spacing="0.0041in" style:text-position="-16.6% 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fo:letter-spacing="0.0041in" style:text-position="-16.6% 1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letter-spacing="0.0041in" style:text-position="-16.6% 100%"/>
    </style:style>
    <style:style style:name="P366" style:parent-style-name="Normal" style:family="paragraph">
      <style:paragraph-properties style:snap-to-layout-grid="false"/>
    </style:style>
    <style:style style:name="P367" style:parent-style-name="Normal" style:family="paragraph">
      <style:paragraph-properties style:snap-to-layout-grid="false"/>
    </style:style>
    <style:style style:name="P368" style:parent-style-name="Normal" style:family="paragraph">
      <style:paragraph-properties style:snap-to-layout-grid="false" fo:text-align="center"/>
      <style:text-properties style:font-weight-complex="bold"/>
    </style:style>
    <style:style style:name="P369" style:parent-style-name="Normal" style:family="paragraph">
      <style:paragraph-properties style:snap-to-layout-grid="false" fo:text-align="center"/>
      <style:text-properties style:font-weight-complex="bold"/>
    </style:style>
    <style:style style:name="P370" style:parent-style-name="Normal" style:family="paragraph">
      <style:paragraph-properties style:snap-to-layout-grid="false" fo:text-align="center"/>
      <style:text-properties style:font-weight-complex="bold"/>
    </style:style>
    <style:style style:name="P371"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Column373" style:family="table-column">
      <style:table-column-properties style:column-width="2.8145in"/>
    </style:style>
    <style:style style:name="TableColumn374" style:family="table-column">
      <style:table-column-properties style:column-width="2.3006in"/>
    </style:style>
    <style:style style:name="Table372" style:family="table">
      <style:table-properties style:width="5.1152in" fo:margin-left="0in" table:align="center"/>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letter-spacing="0.0041in" style:text-position="-16.6% 100%"/>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fo:letter-spacing="0.0041in" style:text-position="-16.6% 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fo:letter-spacing="0.0041in" style:text-position="-16.6% 100%"/>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fo:letter-spacing="0.0041in" style:text-position="-16.6% 1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letter-spacing="0.0041in" style:text-position="-16.6% 1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style:style>
    <style:style style:name="T392" style:parent-style-name="DefaultParagraphFont" style:family="text">
      <style:text-properties fo:letter-spacing="0.0041in" style:text-position="-16.6% 1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fo:letter-spacing="0.0041in" style:text-position="-16.6% 100%"/>
    </style:style>
    <style:style style:name="P397" style:parent-style-name="Normal" style:family="paragraph">
      <style:paragraph-properties style:snap-to-layout-grid="false"/>
      <style:text-properties fo:font-weight="bold" style:font-weight-asian="bold"/>
    </style:style>
    <style:style style:name="P398" style:parent-style-name="Normal" style:family="paragraph">
      <style:paragraph-properties style:snap-to-layout-grid="false"/>
      <style:text-properties fo:font-weight="bold" style:font-weight-asian="bold"/>
    </style:style>
    <style:style style:name="P399" style:parent-style-name="Normal" style:family="paragraph">
      <style:paragraph-properties style:snap-to-layout-grid="false"/>
    </style:style>
    <style:style style:name="T400" style:parent-style-name="DefaultParagraphFont" style:family="text">
      <style:text-properties fo:font-style="italic" style:font-style-asian="italic" style:text-underline-type="single" style:text-underline-style="solid" style:text-underline-width="auto" style:text-underline-mode="continuous"/>
    </style:style>
  </office:automatic-styles>
  <office:body>
    <office:text text:use-soft-page-breaks="true">
      <text:p text:style-name="P1">Pakkumise tegemine teravilja müümiseks sekkumiskokkuostu</text:p>
      <text:p text:style-name="P4"/>
      <text:p text:style-name="P5">Teravilja sekkumiskokkuostu eesmärgiks on stabiliseerida teraviljatoodete turgu, tagades tootjatele fikseeritud hinnataseme.</text:p>
      <text:p text:style-name="P6">Sekkumiskokkuostu raames ostab Põllumajanduse Registrite ja Informatsiooni Amet (PRIA) füüsilistelt ja juriidilistelt isikutelt kokku teravilja, korraldab selle ladustamise ja hiljem müügi vastavalt Euroopa Komisjoni poolt välja antud korraldustele.</text:p>
      <text:p text:style-name="P7"/>
      <text:p text:style-name="P8">Teravilja sekkumiskokkuostu tingimused</text:p>
      <text:p text:style-name="P9"/>
      <text:p text:style-name="P10">Teravilja kokkuostu pakkumisi pehme nisu osas saab esitada PRIA-le riikliku sekkumise ajavahemikul<text:s/><text:span text:style-name="T11">1. oktoobrist kuni 31. maini</text:span>, kõva nisu, odra, maisi puhul terve aasta jooksul. Minimaalne kogus, mille kohta võib pakkumise esitada pehme nisu, oder ja mais puhul on 120 tonni ning kõva nisu puhul 20 tonni. Pakutav teravili peab olema kasvatatud EL-i territooriumil ja vastama kehtestatud kvaliteedinõuetele.</text:p>
      <text:p text:style-name="P12"/>
      <text:p text:style-name="P13">Mõisteid</text:p>
      <text:p text:style-name="P14"/>
      <text:p text:style-name="P15"><text:span text:style-name="T16">Sekkumisamet</text:span><text:span text:style-name="T17"><text:s/></text:span>– Euroopa parlamendi ja nõukogu määrus<text:s/><text:a xlink:href="http://eur-lex.europa.eu/legal-content/ET/TXT/PDF/?uri=CELEX:02013R1308-20170801&amp;qid=1513673741197&amp;from=ET" office:target-frame-name="_top" xlink:show="replace"><text:span text:style-name="T18">(EL) nr 1308/2013</text:span></text:a><text:s/>tähenduses <text:s/>makseasutus või asutus, mis vastutab riiklikku sekkumise toimimise eest. Eestis on selleks Põllumajanduse Registrite ja Informatsiooni Amet<text:s/></text:p>
      <text:p text:style-name="P19"/>
      <text:p text:style-name="P20"><text:span text:style-name="T21">Tingimuslik ülevõtmise kuupäev</text:span><text:s/>– teravilja puhul päev, millal kogus on täielikult tarnitud ettenähtud ladustamiskohta.</text:p>
      <text:p text:style-name="P22"/>
      <text:p text:style-name="P23"><text:span text:style-name="T24">Ülevõtmise kuupäev</text:span><text:s/>– kui sekkumisamet on kindlaks teinud, et lattu tarnitud teravili vastab kvaliteedile.</text:p>
      <text:p text:style-name="Normal"/>
      <text:p text:style-name="P25"><text:span text:style-name="T26">Kvaliteedinõuded –<text:s/></text:span><text:span text:style-name="T27">sekkumiskokkuostu toodav vili peab vastama määruse<text:s/></text:span><text:a xlink:href="http://eur-lex.europa.eu/legal-content/ET/TXT/PDF/?uri=CELEX:32016R1238&amp;qid=1513673828757&amp;from=ET" office:target-frame-name="_top" xlink:show="replace"><text:span text:style-name="T28">(EL) 2016/</text:span><text:bookmark-start text:name="_Hlt503175293"/><text:bookmark-start text:name="_Hlt503175294"/><text:span text:style-name="T29">1</text:span><text:bookmark-end text:name="_Hlt503175293"/><text:bookmark-end text:name="_Hlt503175294"/><text:span text:style-name="T30">238</text:span></text:a><text:span text:style-name="T31"><text:s/>I lisas I ja II osas<text:s/></text:span>toodud nõuetele</text:p>
      <text:p text:style-name="P32">Sekkumiskokkuostu kokkuostuhinnad<text:s/></text:p>
      <text:p text:style-name="Normal"/>
      <text:p text:style-name="Normal">Sekkumishinna kehtestab Euroopa Komisjon. Sekkumishind on ühtne kogu EL-s ja see kehtib seni, kuni Euroopa Komisjon ei ole uut hinda kehtestanud. Teravilja sekkumishinnaks on 101,31 eurot tonni kohta.<text:s/></text:p>
      <text:p text:style-name="Normal"/>
      <text:p text:style-name="BodyText">Sekkumishinnaks loetakse hinda pakutavale teraviljale lähimas sekkumislaos.<text:s/></text:p>
      <text:p text:style-name="P33"/>
      <text:p text:style-name="P34">Lisaks korrigeeritakse teravilja eest makstavat hinda Põllumajandusuuringute Keskuse (PMK) poolt tehtud laboratoorses analüüsis selgunud kvaliteedinäitajate alusel. Hinnatõstmiste ja alandamise arvutamise tabelid on toodud Komisjoni <text:s/>määruse<text:s/><text:a xlink:href="http://eur-lex.europa.eu/legal-content/ET/TXT/PDF/?uri=CELEX:02016R1240-20170824&amp;qid=1513675023073&amp;from=ET" office:target-frame-name="_top" xlink:show="replace"><text:span text:style-name="T35">(EL) 2016/1240</text:span></text:a><text:s/>I lisa V<text:s/><text:bookmark-start text:name="_Hlt503175276"/><text:bookmark-start text:name="_Hlt503175277"/>j<text:bookmark-end text:name="_Hlt503175276"/><text:bookmark-end text:name="_Hlt503175277"/>a VI osas.</text:p>
      <text:p text:style-name="Normal"/>
      <text:p text:style-name="Normal"><text:span text:style-name="T36">Pakkujale esitatavad nõuded</text:span></text:p>
      <text:p text:style-name="P37"/>
      <text:soft-page-break/>
      <text:p text:style-name="P38">Kõik pakkumise tegijad peavad olema registreeritud PRIA põllumajandustoetuste ja põllu­massiivide registris. Kui pakkuja andmed ei ole sellesse registrisse kantud, tuleb pakkujal esitada avaldus andmete registrisse kandmiseks<text:span text:style-name="T39">.</text:span><text:s/>Registrisse kandmise avalduse leiab PRIA kodulehe aadressilt:<text:s/><text:a xlink:href="http://www.pria.ee/et/Registrid/Toetuste_register" office:target-frame-name="_top" xlink:show="replace"><text:span text:style-name="T40">http://www.pria.ee/et/Registrid/Toetuste_register</text:span></text:a>, kus on ka avalduse täitmise võimalus kliendiportaalis<text:s/><text:span text:style-name="T41">e-PRIA</text:span>.</text:p>
      <text:p text:style-name="P42">Pakkumisi teravilja müügiks sekkumiskokkuostu võivad teha nii<text:s/>füüsilised isikud kui ka äriühingud.<text:s/></text:p>
      <text:p text:style-name="P43"><text:span text:style-name="T44">NB! Esmajärguline nõue on, et sekkumiskokkuostuks pakutav teravili peab olema kindlaksmääratud hinnaga pakkumiste menetluse või hankemenetluse raames tehtavate</text:span><text:span text:style-name="T45"><text:s/></text:span><text:span text:style-name="T46">pakkumuste esitamise ajal pakkuja valduses ja vili peab va</text:span><text:span text:style-name="T47">stama<text:s/></text:span>määruses<text:s/><text:a xlink:href="http://eur-lex.europa.eu/legal-content/ET/TXT/PDF/?uri=CELEX:02013R1308-20170801&amp;qid=1515405703216&amp;from=ET" office:target-frame-name="_top" xlink:show="replace"><text:span text:style-name="T48">(EL) nr 1308/2013</text:span></text:a><text:span text:style-name="Hyperlink"><text:s/></text:span><text:span text:style-name="T49">I lisa</text:span><text:s/>nõuetele <text:s/>ja <text:s/><text:a xlink:href="http://eur-lex.europa.eu/legal-content/ET/TXT/PDF/?uri=CELEX:02016R1240-20170824&amp;qid=1513675023073&amp;from=ET" office:target-frame-name="_top" xlink:show="replace"><text:span text:style-name="T50">(EL) 2016/1240</text:span></text:a><text:s/>I lisa I, II, III ja IV osa toodud kvaliteedile.<text:span text:style-name="T51"><text:s text:c="2"/></text:span>Vastava esmase<text:span text:style-name="T52"><text:s/></text:span>kontrolli viib PRIA läbi seaduses ette nähtud kriteeriumide järgi.</text:p>
      <text:p text:style-name="Normal"/>
      <text:p text:style-name="P53">Pakkumiste esitamine</text:p>
      <text:p text:style-name="P54"/>
      <text:p text:style-name="P55">Teravilja sekkumiskokkuostus osaleda sooviv pakkuja peab esitama PRIA-le:<text:s/></text:p>
      <text:list text:style-name="LFO1" text:continue-numbering="true">
        <text:list-item>
          <text:p text:style-name="P56">vormikohase pakkumise teravilja kokkuostuks<text:s/></text:p>
        </text:list-item>
        <text:list-item>
          <text:p text:style-name="P57">koos pakkumisega peab esitama PRIA-le tagatise suuruses 20 eur/t. <text:s/>Detailsem info tagatiste kohta aadressil:<text:s/><text:a xlink:href="http://www.pria.ee/et/toetused/valdkond/teadmiseks/tagatised/" office:target-frame-name="_top" xlink:show="replace"/></text:p>
        </text:list-item>
      </text:list>
      <text:p text:style-name="P58"><text:a xlink:href="http://www.pria.ee/et/oluline-info/vaade/tagatised/tagatised/" office:target-frame-name="_top" xlink:show="replace"><text:span text:style-name="T59">http://www.pria.ee/et/oluline-info/vaade/tagatised/tagatised/</text:span></text:a></text:p>
      <text:p text:style-name="P60"/>
      <text:p text:style-name="P61">Pakkumise võib tuua või saata postiga PRIA keskusesse aadressil 51010 Tartu, Tähe 4 või<text:span text:style-name="T62"><text:s/></text:span>saata<text:s/>digitaalselt allkirjastatult e-kirja teel<text:s/><text:span text:style-name="T63">turukorraldus@pria.ee</text:span></text:p>
      <text:p text:style-name="P64"/>
      <text:p text:style-name="P65">Pakkumisvormi täitmine</text:p>
      <text:p text:style-name="P66"/>
      <text:p text:style-name="P67">Pakkumise teravilja kokkuostuks palume täita<text:s/><text:span text:style-name="T68">trükitähtedega</text:span><text:s/>ja kontrollida, et kõik nõutud lahtrid oleksid täidetud. Pakkumisvorm ja lisad tuleb täita loetavalt, ilma<text:s/>paranduste ja ülekirjutusteta.</text:p>
      <text:p text:style-name="P69"/>
      <text:p text:style-name="P70"><text:span text:style-name="T71">NB!</text:span><text:s/>Pakkumisele tuleb kindlasti kirjutada allkiri ja täitmise kuupäev!</text:p>
      <text:p text:style-name="P72"/>
      <text:p text:style-name="P73">Pakkumise vormile tuleb kirjutada:</text:p>
      <text:list text:style-name="LFO2" text:continue-numbering="true">
        <text:list-item>
          <text:p text:style-name="P74">Pakkuja andmed – füüsiline isik ja füüsilisest isikust ettevõtja täidavad ainult vasaku poole ja äriühingud ainult<text:s/>parema poole.</text:p>
        </text:list-item>
      </text:list>
      <text:list text:style-name="LFO3" text:continue-numbering="true">
        <text:list-item>
          <text:p text:style-name="P75">Sekkumiseks pakutava teravilja andmed ja asukoht:</text:p>
        </text:list-item>
      </text:list>
      <text:list text:style-name="LFO4" text:continue-numbering="true">
        <text:list-item>
          <text:list>
            <text:list-item>
              <text:p text:style-name="P76">märgitakse pakutava teravilja liik, selle saagiaasta, päritolu (märgitakse riigi nimi, kus pakutav teravili on kasvatatud) ning lähim sekkumisladu;</text:p>
            </text:list-item>
            <text:list-item>
              <text:p text:style-name="P77">märgitakse pakutava teravilja kogus (kilogrammides);<text:s/></text:p>
            </text:list-item>
            <text:list-item>
              <text:p text:style-name="P78">hind (juhul kui tegemist hankemenetluse teel toimuva kokkuostuga) eurodes tonni kohta ilma käibemaksuta ja ümardatuna mitte rohkem kui kahe kümnendkohani;</text:p>
            </text:list-item>
            <text:list-item>
              <text:p text:style-name="P79">koht kus teravili asub;</text:p>
            </text:list-item>
            <text:list-item>
              <text:p text:style-name="P80">teravilja torni number (ainult siis, kui teravili asub juba sekkumislaos) ning pakutava teravilja kaugus lähimast sekkumislaost;</text:p>
            </text:list-item>
            <text:list-item>
              <text:p text:style-name="P81">pakutava teravilja kvaliteedinäitajad;</text:p>
            </text:list-item>
            <text:list-item>
              <text:p text:style-name="P82">lisateave;</text:p>
            </text:list-item>
          </text:list>
        </text:list-item>
      </text:list>
      <text:p text:style-name="P83"/>
      <text:p text:style-name="P84">Juhul kui pakutav teravili asub pakkumise esitamise ajal sekkumislaos ja mille kaal on kindlaks tehtud hiljemalt kümne kuu jooksul enne ülevõtmist, peab pakkuja koos pakkumisega esitama väljavõtte laoarvestusest pakkumises märgitud teravilja koguse, kvaliteedinäitajate, saagiaasta ja<text:span text:style-name="T85"><text:s/></text:span>päritolumaa kohta silode lõikes.<text:span text:style-name="T86"><text:s/></text:span></text:p>
      <text:p text:style-name="P87">Hankemenetluse korral peab pakkumisel esitama ka pakutava hinna eurodes mõõtühiku kohta ilma käibemaksuta.<text:s/></text:p>
      <text:p text:style-name="P88"/>
      <text:p text:style-name="P89">Pärast pakkumise esitamist ei saa pakkumist tagasi võtta ega muuta. Pakkumise vastuvõtmisest tulenevaid õigusi ja kohustusi ei saa loovutada.<text:s/></text:p>
      <text:p text:style-name="P90"/>
      <text:p text:style-name="P91">Pakkumisest on võimalik loobuda juhul, kui Komisjon on võtnud vastu otsuse lõpetada<text:s/>kindlaksmääratud hinnaga pehme nisu kokkuost ning on määranud jaotuskoefitsiendi, mida rakendatakse kui teataval päeval Komisjonile teavitatud pakkumiste üldkoguse vastuvõtmine tähendaks maksimumkoguse ületamist. Sellisel juhul võib pakkumise tagasi võtta<text:s/>5 tööpäeva jooksul pärast jaotuskoefitsiendi kinnitamise määruse jõustumise kuupäeva. Juhul, kui jaotuskoefitsiendi kehtestamisel võtab pakkuja pakkumise tagasi, siis vabastatakse ka pakkumistagatis.<text:s/></text:p>
      <text:p text:style-name="P92"/>
      <text:p text:style-name="P93">Pakkumise kontrollimine</text:p>
      <text:p text:style-name="P94"/>
      <text:p text:style-name="P95">Pärast pakkumise laekumist kontrollib PRIA, kas järgmised nõuded on täidetud:<text:s/></text:p>
      <text:list text:style-name="LFO5" text:continue-numbering="true">
        <text:list-item>
          <text:list>
            <text:list-item>
              <text:p text:style-name="P96">pakkuja on registreeritud põllumajandustoetuste ja põllumassiivide registris;</text:p>
            </text:list-item>
            <text:list-item>
              <text:p text:style-name="P97">pakkumine on esitatud kinnitatud vormil ja täidetud korrektselt;</text:p>
            </text:list-item>
            <text:list-item>
              <text:p text:style-name="P98">pakutav teravili;</text:p>
            </text:list-item>
            <text:list-item>
              <text:p text:style-name="P99">pakkuja poolt pakutav kogus vastab miinimumnõudele;</text:p>
            </text:list-item>
            <text:list-item>
              <text:p text:style-name="P100">pakkumine<text:s/>pehme nisu osas<text:s/>on<text:s/>tehtud ajavahemikul 1. oktoober<text:s/>kuni 31. mai;</text:p>
            </text:list-item>
            <text:list-item>
              <text:p text:style-name="P101">pakutava teravilja kvaliteedinäitajad vastavad kvaliteedinõuetele;</text:p>
            </text:list-item>
            <text:list-item>
              <text:p text:style-name="P102">pakkumisega koos on esitatud (laekunud PRIA arvele) nõutud tagatis;</text:p>
            </text:list-item>
            <text:list-item>
              <text:p text:style-name="P103">hankemenetluse korral on esitatud pakutav hind eurodes<text:s/>mõõtühiku kohta.</text:p>
            </text:list-item>
          </text:list>
        </text:list-item>
      </text:list>
      <text:p text:style-name="P104"/>
      <text:p text:style-name="P105">Kui pakkumine ei vasta neile tingimustele, siis ei võta PRIA pakkumist vastu ja teatab sellest ettevõtjale kolme tööpäeva jooksul pärast pakkumise saamist. Hankemenetluse korral teeb otsuse kokkuostuks Euroopa Komisjon, määrates maksimumhinna või otsustab jätta määramata-sellisel juhul lükatakse kõik pakkumised tagasi. Otsused avaldatakse Euroopa Liidu Teatajas.<text:s/></text:p>
      <text:p text:style-name="P106"/>
      <text:p text:style-name="P107">Teravilja lattu tarnimine</text:p>
      <text:p text:style-name="P108"/>
      <text:p text:style-name="P109">Kui pakkumine on korrektne ja teravili vastab kehtestatud kvaliteedinõuetele, siis ostab PRIA pakutud teravilja<text:span text:style-name="T110">.<text:s/></text:span>PRIA teatab pakkujale võimalikult kiiresti sekkumislao, kus teravili üle võetakse ja saadab tarnekorralduse. Tarnimine tuleb lõpetada hiljemalt PRIA poolt saadetud otsuse väljaandmise kuupäevast 60 päeva jooksul.</text:p>
      <text:p text:style-name="P111"/>
      <text:p text:style-name="P112">Teravilja kontroll sekkumislaos</text:p>
      <text:p text:style-name="P113"/>
      <text:p text:style-name="P114">Teravilja lattu saabumise juures peab viibima pakkuja või tema poolt selleks volitatud isik (saatedokumentidel peab kauba saatjaks olema pakkuja).</text:p>
      <text:soft-page-break/>
      <text:list text:style-name="LFO6" text:continue-numbering="true">
        <text:list-item>
          <text:p text:style-name="P115">PRIA võtab pakutud teravilja üle, kui PRIA esindaja on kindlaks teinud kogu sekkumislattu paigutatava teraviljapartii vastavuse ettenähtud kogusele ja kvaliteedinõuetele.</text:p>
        </text:list-item>
      </text:list>
      <text:list text:style-name="LFO7" text:continue-numbering="true">
        <text:list-item>
          <text:p text:style-name="P116">PRIA-l on õigus teravilja tagasilükkamiseks, kui sekkumislaos teravilja saabumisel teostatava kvaliteedi esmase analüüsi tulemused ei vasta nõuetele.<text:span text:style-name="T117"><text:s/></text:span></text:p>
        </text:list-item>
        <text:list-item>
          <text:p text:style-name="P118">Sekkumislattu vastuvõtmisel võetakse<text:s/>igast teravilja saadetisest ja igast vähemalt 60 tonnisest koormast proovid. Kui kogu pakutud kogus on lattu toodud, segatakse erinevate koormate<text:span text:style-name="T119"><text:s/></text:span>proovid kokku ning tehakse nendest kaks proovi, millest ühte säilitatakse laos ja teine viiakse Põllumajandusuuringute Keskuse (PMK) laborisse analüüsimiseks.</text:p>
        </text:list-item>
        <text:list-item>
          <text:p text:style-name="P120">PMK analüüsib ja edastab proovid PRIA-le 20 tööpäeva jooksul alates lõpliku proovi koostamisest.</text:p>
        </text:list-item>
        <text:list-item>
          <text:p text:style-name="P121">PMK-lt saadud kvaliteedianalüüsi vastuste alusel teeb PRIA otsuse lõpliku ülevõtmise või tagasilükkamise otsuse.</text:p>
        </text:list-item>
      </text:list>
      <text:p text:style-name="P122"/>
      <text:p text:style-name="BodyText3"><text:span text:style-name="T123">Kvaliteedianalüüsi tulemused teatab PRIA pakkujale e-kirja teel 3 tööpäeva jooksul alates analüüsi tulemuste PRIA-sse jõudmisest.</text:span></text:p>
      <text:p text:style-name="P124"/>
      <text:p text:style-name="P125">Saasteainete määramine</text:p>
      <text:p text:style-name="P126"/>
      <text:p text:style-name="P127">Liikmesriikidel on kohustus teha teravilja sekkumiskokkuostu pakkumiste kohta riskianalüüs, mille<text:s/>tulemusena selgub, kas on vajadust saasteaineid teraviljas määrata. Kui vili valitakse mükotoksiinide analüüsiks, siis analüüsi kulud on pakkuja kanda. Võimalik, et määratakse teraviljas erinevaid saasteaineid (näiteks kuni 3).<text:s/></text:p>
      <text:p text:style-name="P128"/>
      <text:p text:style-name="P129">Teravilja kvaliteedianalüüside vaidlustamine<text:s/></text:p>
      <text:p text:style-name="P130"/>
      <text:p text:style-name="P131">Kui pakkuja ei ole nõus Põllumajandusuuringute Keskuse (PMK) tehtud teravilja kvaliteedianalüüsi tulemustega, on pakkujal õigus viie tööpäeva jooksul alates temale saadetud analüüsitulemuste kättesaamisest taotleda kontrollproovi kordusanalüüsi.<text:tab/></text:p>
      <text:p text:style-name="P132">Negatiivse korduvanalüüsi tulemuse korral korvab pakkuja PRIA-le analüüsikulud PMK kehtestatud hinnakirja alusel.</text:p>
      <text:p text:style-name="P133"/>
      <text:p text:style-name="Normal"><text:span text:style-name="T134">Teravilja tagasilükkamine</text:span></text:p>
      <text:p text:style-name="P135"/>
      <text:p text:style-name="BodyText">Kui kontrollimisel selgub, et tooted ei vasta kokkuostu- või rahastamiskõlbulikkuse nõuetele, peab ettevõtja:</text:p>
      <text:list text:style-name="LFO8" text:continue-numbering="true">
        <text:list-item>
          <text:p text:style-name="P136">Võtma asjaomased tooted oma kulul tagasi;</text:p>
        </text:list-item>
        <text:list-item>
          <text:p text:style-name="P137">Maksma kinni kulud, mis on kantud alates toote ladustamiskohta saabumise kuupäevast väljaviimise kuupäevani.</text:p>
        </text:list-item>
      </text:list>
      <text:p text:style-name="P138"/>
      <text:p text:style-name="P139">Maksmine</text:p>
      <text:p text:style-name="P140"/>
      <text:p text:style-name="P141">PRIA maksab teravilja eest tingimusel, et teravili vastab sekkumiskokkuostuks<text:s/>esitatud nõuetele, mis on sätestatud määruses<text:s/><text:a xlink:href="http://eur-lex.europa.eu/legal-content/ET/TXT/PDF/?uri=CELEX:32016R1238&amp;qid=1516013409269&amp;from=ET" office:target-frame-name="_top" xlink:show="replace"><text:span text:style-name="T142">(EL) 2016/1238</text:span></text:a><text:s/>I lisas ja<text:s/><text:a xlink:href="http://eur-lex.europa.eu/legal-content/ET/TXT/PDF/?uri=CELEX:02016R1240-20170824&amp;qid=1516014086800&amp;from=ET" office:target-frame-name="_top" xlink:show="replace"><text:span text:style-name="T143">(EL) 2016/1240</text:span></text:a><text:s/>I lisa I, II, III ja IV osas .</text:p>
      <text:p text:style-name="P144">Pärast lepingujärgse koguse lõpp-protokolli saamist PMKst, arvutab PRIA pakkujale makstava<text:span text:style-name="T145"><text:s/></text:span>hinna ja saadab pakkujale sellekohase otsuse.</text:p>
      <text:soft-page-break/>
      <text:p text:style-name="P146">Teravilja müüjatele tasutakse hiljemalt 65. päeval pärast teravilja tingimusliku ülevõtmise päeva. Tasutakse ainult tegelikult tarnitud ja vastuvõetud koguste eest. Kui tegelikult tarnitud ja vastuvõetud kogus on pakkumise rahuldamise otsuses näidatud kogusest suurem, tasutakse vaid pakkumisel vastuvõetud koguse eest.</text:p>
      <text:p text:style-name="P147"/>
      <text:p text:style-name="P148">Teravilja veokulude hüvitamine</text:p>
      <text:p text:style-name="P149"/>
      <text:p text:style-name="P150">Pakkuja kannab teravilja veokulud laost, kus teravili on pakkumise esitamise ajal ladustatud, lähimasse sekkumislattu, kuhu vedamise kulud on madalaimad. Kui vahemaa jääb kuni 50 km, siis on veokulud pakkuja määratud ladustamiskohta pakkuja kanda. Suurema vahemaa korral kannab 50 km ületaval teelõigul transpordikulud sekkumisamet.<text:s/></text:p>
      <text:p text:style-name="P151">Teravilja veokulud hüvitatakse kuludokumentide alusel.<text:s/></text:p>
      <text:p text:style-name="P152"/>
      <text:p text:style-name="P153"><text:span text:style-name="T154">Tagatise tagastamine/ kinnipidamine</text:span></text:p>
      <text:p text:style-name="P155"/>
      <text:p text:style-name="P156">Sekkumiskokkuostu korral vabastatakse tagatis, kui:</text:p>
      <text:list text:style-name="LFO9" text:continue-numbering="true">
        <text:list-item>
          <text:p text:style-name="P157">ettevõtja on kogu tarnekorraldusele märgitud koguse tarninud tarnelõppkuupäevaks;</text:p>
        </text:list-item>
        <text:list-item>
          <text:p text:style-name="P158">toode vastab määruse<text:s/><text:a xlink:href="http://eur-lex.europa.eu/legal-content/ET/TXT/PDF/?uri=CELEX:32016R1238&amp;qid=1516013409269&amp;from=ET" office:target-frame-name="_top" xlink:show="replace"><text:span text:style-name="T159">(EL) 2016/1238</text:span></text:a><text:span text:style-name="T160"><text:s/></text:span>I lisas ettenähtud kvaliteedi miinimumnõuetele;</text:p>
        </text:list-item>
        <text:list-item>
          <text:p text:style-name="P161">komisjoni poolt rakendatud jaotuskoefitsiendi puhul vastu võtmata jäänud kogusele.<text:s/></text:p>
        </text:list-item>
      </text:list>
      <text:p text:style-name="P162"/>
      <text:p text:style-name="P163">Kui pakkuja ei ole tarnekorralduses ettenähtud aja jooksul sekkumislattu tarninud graafikus<text:s/>märgitud kogust ja põhjuseks ei ole vääramatu jõud, siis jääb pakkuja ilma tarnimata kogusele vastavast tagatise osast ja tarnimata koguse kokkuost tühistatakse. Siiski vabastatakse tagatis täielikult, kui tegelikult tarnitud ja vastuvõetud kogus on tarnekorraldusel märgitud kogusest väiksem ja ei ületa 5%.</text:p>
      <text:p text:style-name="P164"/>
      <text:p text:style-name="P165">Seadusandlus</text:p>
      <text:p text:style-name="P166"/>
      <text:list text:style-name="LFO10" text:continue-numbering="true">
        <text:list-item>
          <text:p text:style-name="P167">Komisjoni delegeeritud määrus (EL) 2016/1238, millega täiendatakse Euroopa Parlamendi ja nõukogu määrust (EL) nr 1308/2013 riikliku sekkumise ja eraladustamistoetuse osas:<text:s/></text:p>
        </text:list-item>
      </text:list>
      <text:p text:style-name="ListParagraph"><text:a xlink:href="http://eur-lex.europa.eu/legal-content/ET/TXT/PDF/?uri=CELEX:32016R1238&amp;qid=1516010435209&amp;from=ET" office:target-frame-name="_top" xlink:show="replace"><text:span text:style-name="T168">http://eur-lex.europa.eu/legal-content/ET/TXT/PDF/?uri=CELEX:32016R1238&amp;qid=1516010435209&amp;from=ET</text:span></text:a></text:p>
      <text:p text:style-name="P169"/>
      <text:list text:style-name="LFO10" text:continue-numbering="true">
        <text:list-item>
          <text:p text:style-name="P170">Komisjoni rakendusmäärus (EL) 2016/1240, millega<text:s/>kehtestatakse Euroopa Parlamendi ja nõukogu määruse (EL) nr 1308/2013 rakenduseeskirjad riikliku sekkumise ja eraladustamistoetuse osas:<text:s/></text:p>
        </text:list-item>
      </text:list>
      <text:p text:style-name="P171"><text:a xlink:href="http://eur-lex.europa.eu/legal-content/ET/TXT/PDF/?uri=CELEX:02016R1240-20170824&amp;qid=1516011071247&amp;from=ET" office:target-frame-name="_top" xlink:show="replace"><text:span text:style-name="T172">http://eur-lex.europa.eu/legal-content/ET/TXT/PDF/?uri=CELEX:02016R1240-20170824&amp;qid=1516011071247&amp;from=ET</text:span></text:a></text:p>
      <text:p text:style-name="P173"/>
      <text:list text:style-name="LFO10" text:continue-numbering="true">
        <text:list-item>
          <text:p text:style-name="P174">Euroopa Parlamendi ja Nõukogu määrus (EL) nr 1308/2013, millega kehtestatakse põllumajandusturgude ühine korraldus ning mis käsitleb teatavate<text:s/>põllumajandustoodete erisätteid:</text:p>
        </text:list-item>
      </text:list>
      <text:p text:style-name="P175"><text:a xlink:href="http://eur-lex.europa.eu/legal-content/ET/TXT/PDF/?uri=CELEX:02013R1308-20140101&amp;rid=1" office:target-frame-name="_top" xlink:show="replace"><text:span text:style-name="Hyperlink">http://eur-lex.europa.eu/legal-content/ET/TXT/PDF/?uri=CELEX:02013R1308-20140101&amp;rid=1</text:span></text:a></text:p>
      <text:p text:style-name="P176"/>
      <text:list text:style-name="LFO11" text:continue-numbering="true">
        <text:list-item>
          <text:p text:style-name="P177"><text:a xlink:href="https://www.riigiteataja.ee/akt/13332468?leiaKehtiv" office:target-frame-name="_top" xlink:show="replace"><text:span text:style-name="T178">Põllumajandusministri 01.01.2021</text:span><text:span text:style-name="T179"><text:s/></text:span></text:a><text:span text:style-name="T180">määrus nr 63 „Põllumajandustoote sekkumiskokkuostu ja eraladustamise täpsem kord“</text:span>:</text:p>
        </text:list-item>
      </text:list>
      <text:p text:style-name="P181"><text:a xlink:href="https://www.riigiteataja.ee/akt/104112016009" office:target-frame-name="_top" xlink:show="replace"><text:span text:style-name="T182">https://www.riigiteataja.ee/akt/1041120</text:span><text:span text:style-name="T183">16009</text:span></text:a></text:p>
      <text:p text:style-name="P184"/>
      <text:list text:style-name="LFO11" text:continue-numbering="true">
        <text:list-item>
          <text:p text:style-name="P185"><text:a xlink:href="https://www.riigiteataja.ee/akt/13315520?leiaKehtiv" office:target-frame-name="_top" xlink:show="replace"><text:span text:style-name="T186">Euroopa Liidu ühise põllumajandusp</text:span><text:bookmark-start text:name="_Hlt332286267"/><text:span text:style-name="T187">o</text:span><text:bookmark-end text:name="_Hlt332286267"/><text:span text:style-name="T188">liitika rakendamise seadus</text:span></text:a><text:span text:style-name="T189">:</text:span></text:p>
        </text:list-item>
      </text:list>
      <text:p text:style-name="P190"><text:a xlink:href="https://www.riigiteataja.ee/akt/104122014003?leiaKehtiv" office:target-frame-name="_top" xlink:show="replace"><text:span text:style-name="T191">https://www.riigiteataja.ee/akt/104</text:span><text:bookmark-start text:name="_Hlt503782312"/><text:bookmark-start text:name="_Hlt503782313"/><text:span text:style-name="T192">1</text:span><text:bookmark-end text:name="_Hlt503782312"/><text:bookmark-end text:name="_Hlt503782313"/><text:span text:style-name="T193">22014003</text:span><text:span text:style-name="T194">?leiaKehtiv</text:span></text:a></text:p>
      <text:p text:style-name="P195"/>
      <text:p text:style-name="P196"/>
      <text:h text:style-name="P197" text:outline-level="4">Teravilja hinna korrigeerimine vastavalt kvaliteedile</text:h>
      <text:p text:style-name="P198"/>
      <text:p text:style-name="P199">Niiskusesisaldusest ja proteiinisisaldusest tulenevad hinna muutused on toodud tabelites 1-4.<text:s/></text:p>
      <text:p text:style-name="P200"/>
      <text:p text:style-name="P201">I tabel</text:p>
      <text:p text:style-name="P202"/>
      <text:p text:style-name="P203">Muu teravilja kui maisi hinna tõstmine vastavalt niisuksesisaldusele</text:p>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Niiskusesisaldus</text:span></text:p>
            <text:p text:style-name="P213"><text:span text:style-name="T214">(%)</text:span></text:p>
          </table:table-cell>
          <table:table-cell table:style-name="TableCell215">
            <text:p text:style-name="P216"><text:span text:style-name="T217">Hinna tõstmine</text:span></text:p>
            <text:p text:style-name="P218"><text:span text:style-name="T219">(eurot/t)</text:span></text:p>
          </table:table-cell>
        </table:table-row>
        <table:table-row table:style-name="TableRow220">
          <table:table-cell table:style-name="TableCell221">
            <text:p text:style-name="P222"><text:span text:style-name="T223">Alla 12,5 ja kuni 12</text:span></text:p>
          </table:table-cell>
          <table:table-cell table:style-name="TableCell224">
            <text:p text:style-name="P225"><text:span text:style-name="T226">0,5</text:span></text:p>
          </table:table-cell>
        </table:table-row>
        <table:table-row table:style-name="TableRow227">
          <table:table-cell table:style-name="TableCell228">
            <text:p text:style-name="P229">Alla 12 ja kuni 11,5</text:p>
          </table:table-cell>
          <table:table-cell table:style-name="TableCell230">
            <text:p text:style-name="P231">1</text:p>
          </table:table-cell>
        </table:table-row>
        <table:table-row table:style-name="TableRow232">
          <table:table-cell table:style-name="TableCell233">
            <text:p text:style-name="P234"><text:span text:style-name="T235">Alla 11,5</text:span></text:p>
          </table:table-cell>
          <table:table-cell table:style-name="TableCell236">
            <text:p text:style-name="P237"><text:span text:style-name="T238">1,5</text:span></text:p>
          </table:table-cell>
        </table:table-row>
      </table:table>
      <text:p text:style-name="P239"/>
      <text:p text:style-name="P240">Maisi hinna tõstmine vastavalt niiskusesisaldusele</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Niiskusesisaldus</text:span></text:p>
            <text:p text:style-name="P249"><text:span text:style-name="T250">(%)</text:span></text:p>
          </table:table-cell>
          <table:table-cell table:style-name="TableCell251">
            <text:p text:style-name="P252"><text:span text:style-name="T253">Hinna tõstmine</text:span></text:p>
            <text:p text:style-name="P254"><text:span text:style-name="T255">(eurot/t)</text:span></text:p>
          </table:table-cell>
        </table:table-row>
        <table:table-row table:style-name="TableRow256">
          <table:table-cell table:style-name="TableCell257">
            <text:p text:style-name="P258"><text:span text:style-name="T259">Alla 12 ja kuni 11,5<text:s/></text:span></text:p>
          </table:table-cell>
          <table:table-cell table:style-name="TableCell260">
            <text:p text:style-name="P261"><text:span text:style-name="T262">0,5</text:span></text:p>
          </table:table-cell>
        </table:table-row>
        <table:table-row table:style-name="TableRow263">
          <table:table-cell table:style-name="TableCell264">
            <text:p text:style-name="P265">Alla 11,5</text:p>
          </table:table-cell>
          <table:table-cell table:style-name="TableCell266">
            <text:p text:style-name="P267">1</text:p>
          </table:table-cell>
        </table:table-row>
      </table:table>
      <text:p text:style-name="P268"/>
      <text:p text:style-name="P269"/>
      <text:p text:style-name="P270">II<text:s/>tabel</text:p>
      <text:p text:style-name="P271"> </text:p>
      <text:p text:style-name="P272">Muu teravilja kui maisi hinna alandamine vastavalt niiskusesisaldusele</text:p>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Niiskusesisaldus</text:span></text:p>
            <text:p text:style-name="P282"><text:span text:style-name="T283">(%)</text:span></text:p>
          </table:table-cell>
          <table:table-cell table:style-name="TableCell284">
            <text:p text:style-name="P285"><text:span text:style-name="T286">Hinna alandamine</text:span></text:p>
            <text:p text:style-name="P287"><text:span text:style-name="T288">(eurot/t)</text:span></text:p>
          </table:table-cell>
        </table:table-row>
        <table:table-row table:style-name="TableRow289">
          <table:table-cell table:style-name="TableCell290">
            <text:p text:style-name="P291"><text:span text:style-name="T292">Üle 13 ja kuni 13,5<text:s/></text:span></text:p>
          </table:table-cell>
          <table:table-cell table:style-name="TableCell293">
            <text:p text:style-name="P294"><text:span text:style-name="T295">0,5</text:span></text:p>
          </table:table-cell>
        </table:table-row>
        <table:table-row table:style-name="TableRow296">
          <table:table-cell table:style-name="TableCell297">
            <text:p text:style-name="P298">Üle 13,5 ja kuni 14</text:p>
          </table:table-cell>
          <table:table-cell table:style-name="TableCell299">
            <text:p text:style-name="P300">1,0</text:p>
          </table:table-cell>
        </table:table-row>
        <table:table-row table:style-name="TableRow301">
          <table:table-cell table:style-name="TableCell302">
            <text:p text:style-name="P303">Üle 14,0 ja kuni 14,5</text:p>
          </table:table-cell>
          <table:table-cell table:style-name="TableCell304">
            <text:p text:style-name="P305">1,5</text:p>
          </table:table-cell>
        </table:table-row>
      </table:table>
      <text:p text:style-name="P306"/>
      <text:p text:style-name="P307">Maisi hinna alandamine vastavalt<text:s/>niiskusesisaldusele</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Niiskusesisaldus</text:span></text:p>
            <text:p text:style-name="P316"><text:span text:style-name="T317">(%)</text:span></text:p>
          </table:table-cell>
          <table:table-cell table:style-name="TableCell318">
            <text:p text:style-name="P319"><text:span text:style-name="T320">Hinna alandamine</text:span></text:p>
            <text:p text:style-name="P321"><text:span text:style-name="T322">(eurot/t)</text:span></text:p>
          </table:table-cell>
        </table:table-row>
        <text:soft-page-break/>
        <table:table-row table:style-name="TableRow323">
          <table:table-cell table:style-name="TableCell324">
            <text:p text:style-name="P325"><text:span text:style-name="T326">Üle 12,5 ja kuni 13,0<text:s/></text:span></text:p>
          </table:table-cell>
          <table:table-cell table:style-name="TableCell327">
            <text:p text:style-name="P328"><text:span text:style-name="T329">0,5</text:span></text:p>
          </table:table-cell>
        </table:table-row>
        <table:table-row table:style-name="TableRow330">
          <table:table-cell table:style-name="TableCell331">
            <text:p text:style-name="P332">Üle 13,0 ja kuni 13,5</text:p>
          </table:table-cell>
          <table:table-cell table:style-name="TableCell333">
            <text:p text:style-name="P334">1,0</text:p>
          </table:table-cell>
        </table:table-row>
      </table:table>
      <text:p text:style-name="P335"/>
      <text:p text:style-name="P336"/>
      <text:p text:style-name="P337">III tabel</text:p>
      <text:p text:style-name="P338"/>
      <text:p text:style-name="P339">Pehme nisu hinna tõstmine vastavalt proteiinisisaldusele</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Proteiinisisaldus (¹)</text:span></text:p>
            <text:p text:style-name="P348"><text:span text:style-name="T349">(N x 5,7)</text:span></text:p>
          </table:table-cell>
          <table:table-cell table:style-name="TableCell350">
            <text:p text:style-name="P351"><text:span text:style-name="T352">Hinna tõstmine</text:span></text:p>
            <text:p text:style-name="P353"><text:span text:style-name="T354">(eurot/t)</text:span></text:p>
          </table:table-cell>
        </table:table-row>
        <table:table-row table:style-name="TableRow355">
          <table:table-cell table:style-name="TableCell356">
            <text:p text:style-name="P357"><text:span text:style-name="T358">Üle 12,0</text:span></text:p>
          </table:table-cell>
          <table:table-cell table:style-name="TableCell359">
            <text:p text:style-name="P360"><text:span text:style-name="T361">2,5</text:span></text:p>
          </table:table-cell>
        </table:table-row>
        <table:table-row table:style-name="TableRow362">
          <table:table-cell table:style-name="TableCell363" table:number-columns-spanned="2">
            <text:p text:style-name="P364"><text:span text:style-name="T365">(¹) Protsendina kuivainest.</text:span></text:p>
          </table:table-cell>
          <table:covered-table-cell/>
        </table:table-row>
      </table:table>
      <text:p text:style-name="P366"/>
      <text:p text:style-name="P367"/>
      <text:p text:style-name="P368">IV tabel</text:p>
      <text:p text:style-name="P369"/>
      <text:p text:style-name="P370">Pehme nisu hinna alandamine vastavalt proteiinisisaldusele</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Proteiinisisaldus (¹)</text:span></text:p>
            <text:p text:style-name="P379"><text:span text:style-name="T380">(N x 5,7)</text:span></text:p>
          </table:table-cell>
          <table:table-cell table:style-name="TableCell381">
            <text:p text:style-name="P382"><text:span text:style-name="T383">Hinna tõstmine</text:span></text:p>
            <text:p text:style-name="P384"><text:span text:style-name="T385">(eurot/t)</text:span></text:p>
          </table:table-cell>
        </table:table-row>
        <table:table-row table:style-name="TableRow386">
          <table:table-cell table:style-name="TableCell387">
            <text:p text:style-name="P388"><text:span text:style-name="T389">Alla 11,5 ja kuni 11,0</text:span></text:p>
          </table:table-cell>
          <table:table-cell table:style-name="TableCell390">
            <text:p text:style-name="P391"><text:span text:style-name="T392">2,5</text:span></text:p>
          </table:table-cell>
        </table:table-row>
        <table:table-row table:style-name="TableRow393">
          <table:table-cell table:style-name="TableCell394" table:number-columns-spanned="2">
            <text:p text:style-name="P395"><text:span text:style-name="T396">(¹) Protsendina kuivainest.</text:span></text:p>
          </table:table-cell>
          <table:covered-table-cell/>
        </table:table-row>
      </table:table>
      <text:p text:style-name="Normal"/>
      <text:p text:style-name="P397"/>
      <text:p text:style-name="P398">Lisainfo:<text:s/></text:p>
      <text:p text:style-name="P399">PRIA<text:s/>Arengutoetuste osakonna turukorralduse büroo, tel. 737 7630 või<text:s/><text:span text:style-name="T400">turukorraldus@pria.e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1666in"/>
      <style:text-properties fo:font-weight="bold" style:font-weight-asian="bold" style:font-weight-complex="bold" fo:font-size="16pt" style:font-size-asian="16pt" style:font-size-complex="1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pealkiri" style:display-name="pealkiri" style:family="paragraph" style:parent-style-name="Normal">
      <style:paragraph-properties style:snap-to-layout-grid="false" fo:text-align="center" fo:margin-bottom="0.25in" fo:line-height="150%"/>
      <style:text-properties style:font-name-asian="Arial Unicode MS" fo:font-weight="bold" style:font-weight-asian="bold" style:font-weight-complex="bold" fo:language="en" fo:country="GB" fo:hyphenate="false"/>
    </style:style>
    <style:style style:name="Hyperlink" style:display-name="Hyperlink" style:family="text" style:parent-style-name="DefaultParagraphFont">
      <style:text-properties fo:color="#104C83" style:text-underline-type="none" style:text-underline-color="font-color"/>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odyText2" style:display-name="Body Text 2" style:family="paragraph" style:parent-style-name="Normal">
      <style:paragraph-properties fo:text-align="justify"/>
      <style:text-properties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style:snap-to-layout-grid="false" fo:text-align="justify"/>
      <style:text-properties fo:color="#FF0000"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2LVL1" style:family="text">
      <style:text-properties style:font-name="Symbol"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Symbol"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Symbol" style:font-name-complex="Times New Roman"/>
    </style:style>
    <style:style style:name="WW_CharLFO4LVL2" style:family="text">
      <style:text-properties style:font-name="Times New Roman" style:font-name-asian="Times New Roman"/>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style:font-name="Symbol" style:font-name-complex="Times New Roman"/>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6LVL1" style:family="text">
      <style:text-properties style:font-name="Symbo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Symbol" style:font-name-complex="Times New Roman"/>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letter-spacing="norma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t" style:country-asian="E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avilja sekkumiskokkuost</dc:title>
    <meta:initial-creator>katrink</meta:initial-creator>
    <dc:creator>Joel Ruubel</dc:creator>
    <meta:creation-date>2022-04-12T07:32:00Z</meta:creation-date>
    <dc:date>2022-04-12T12:07:00Z</dc:date>
    <meta:print-date>2011-12-06T07:40:00Z</meta:print-date>
    <meta:template xlink:href="Normal" xlink:type="simple"/>
    <meta:editing-cycles>16</meta:editing-cycles>
    <meta:editing-duration>PT16200S</meta:editing-duration>
    <meta:document-statistic meta:page-count="7" meta:paragraph-count="30" meta:word-count="2251" meta:character-count="15281" meta:row-count="108" meta:non-whitespace-character-count="13060"/>
  </office:meta>
</office:document-meta>
</file>